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6E3C00004D27CFD25CF3.svm" manifest:media-type=""/>
  <manifest:file-entry manifest:full-path="Pictures/2000000900006DBF00004DC3AFAAAF0B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cm" svg:y="-1.852cm" svg:width="17cm" svg:height="12.046cm" draw:z-index="0"><draw:image xlink:href="Pictures/2000000900006DBF00004DC3AFAAAF0B.svm" xlink:type="simple" xlink:show="embed" xlink:actuate="onLoad"/></draw:frame></text:p>
      <text:p text:style-name="Standard"/>
      <text:p text:style-name="Standard"/>
      <text:p text:style-name="Standard"><draw:frame draw:style-name="fr2" draw:name="immagini3" text:anchor-type="paragraph" svg:width="17cm" svg:height="11.897cm" draw:z-index="1"><draw:image xlink:href="Pictures/2000000900006E3C00004D27CFD25CF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0.4$Windows_x86 LibreOffice_project/89ea49ddacd9aa532507cbf852f2bb22b1ace28</meta:generator>
    <dc:date>2013-10-18T10:12:14.707000000</dc:date>
    <meta:document-statistic meta:table-count="0" meta:image-count="2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